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list-style-name="L1">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text-properties fo:color="#000000" style:font-name="Times New Roman"/>
    </style:style>
    <style:style style:name="P3" style:family="paragraph" style:parent-style-name="Text_20_body">
      <style:paragraph-properties fo:margin-top="0cm" fo:margin-bottom="0cm"/>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list-style-name="L1">
      <style:paragraph-properties fo:margin-top="0cm" fo:margin-bottom="0cm"/>
      <style:text-properties fo:font-variant="normal" fo:text-transform="none" fo:color="#000000" style:font-name="Times New Roman" fo:font-size="12pt" fo:letter-spacing="normal" fo:font-style="normal" fo:font-weight="normal" style:font-size-asian="12pt" style:font-size-complex="12pt"/>
    </style:style>
    <style:style style:name="P5" style:family="paragraph" style:parent-style-name="Text_20_body" style:list-style-name="L6">
      <style:paragraph-properties fo:margin-top="0cm" fo:margin-bottom="0cm"/>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Text_20_body" style:list-style-name="L4">
      <style:paragraph-properties fo:margin-top="0cm" fo:margin-bottom="0cm"/>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Text_20_body" style:list-style-name="L7">
      <style:paragraph-properties fo:margin-top="0cm" fo:margin-bottom="0cm"/>
      <style:text-properties style:font-name="Times New Roman"/>
    </style:style>
    <style:style style:name="P8" style:family="paragraph" style:parent-style-name="Text_20_body" style:list-style-name="L8">
      <style:paragraph-properties fo:margin-top="0cm" fo:margin-bottom="0cm"/>
      <style:text-properties style:font-name="Times New Roman"/>
    </style:style>
    <style:style style:name="P9" style:family="paragraph" style:parent-style-name="Standard">
      <style:text-properties style:font-name="Times New Roman"/>
    </style:style>
    <style:style style:name="P10" style:family="paragraph" style:parent-style-name="Standard">
      <style:paragraph-properties fo:margin-top="0cm" fo:margin-bottom="0.499cm"/>
      <style:text-properties style:font-name="Times New Roman"/>
    </style:style>
    <style:style style:name="T1" style:family="text">
      <style:text-properties fo:font-variant="normal" fo:text-transform="none" fo:color="#000000" style:font-name="Helvetica" fo:font-size="6.75pt" fo:letter-spacing="normal" fo:font-style="normal" fo:font-weight="normal"/>
    </style:style>
    <style:style style:name="T2" style:family="text">
      <style:text-properties fo:font-variant="normal" fo:text-transform="none" fo:color="#000000" style:font-name="Helvetica" fo:letter-spacing="normal" fo:font-style="normal" fo:font-weight="normal"/>
    </style:style>
    <style:style style:name="T3" style:family="text">
      <style:text-properties fo:font-variant="normal" fo:text-transform="none" fo:color="#000000" style:font-name="Helvetica" fo:font-size="12pt" fo:letter-spacing="normal" fo:font-style="normal" fo:font-weight="normal" style:font-size-asian="12pt" style:font-size-complex="12pt"/>
    </style:style>
    <style:style style:name="T4" style:family="text">
      <style:text-properties fo:font-variant="normal" fo:text-transform="none" fo:color="#000000" fo:font-size="12pt" fo:letter-spacing="normal" fo:font-style="normal" fo:font-weight="normal" style:font-size-asian="12pt" style:font-size-complex="12pt"/>
    </style:style>
    <text:list-style style:name="L1">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space-before="1.247cm"/>
      </text:list-level-style-number>
      <text:list-level-style-bullet text:level="2" text:style-name="Bullet_20_Symbols" style:num-suffix="." text:bullet-char="•">
        <style:list-level-properties text:space-before="2.494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Styremøte 18/5-22</text:p>
      <text:p text:style-name="P9"/>
      <text:p text:style-name="P9">Tilstede: Stig, Marianne, Tore, Tonje, Hedda og Eva</text:p>
      <text:p text:style-name="P9"/>
      <text:p text:style-name="P9">Dirigent: Stig</text:p>
      <text:p text:style-name="P9">Referent: Eva</text:p>
      <text:p text:style-name="P9"/>
      <text:p text:style-name="P10">Saksliste:</text:p>
      <text:list xml:id="list1668458428441211527" text:style-name="L1">
        <text:list-item>
          <text:p text:style-name="P4"><text:s/>Dugnad våren 2022</text:p>
          <text:p text:style-name="P4">Dette ble gjort:</text:p>
          <text:list>
            <text:list-item>
              <text:p text:style-name="P4"><text:s/>Beskjæring, raking og hageavfall</text:p>
            </text:list-item>
            <text:list-item>
              <text:p text:style-name="P4"><text:s/>Husvegger, dør og bord/benker vasket og malt</text:p>
            </text:list-item>
            <text:list-item>
              <text:p text:style-name="P4"><text:s/>Kodelås</text:p>
            </text:list-item>
            <text:list-item>
              <text:p text:style-name="P4"><text:s/>Ødelagte sandkasser kastet</text:p>
            </text:list-item>
            <text:list-item>
              <text:p text:style-name="P4"><text:s/>Byttet komfyr</text:p>
            </text:list-item>
            <text:list-item>
              <text:p text:style-name="P4"><text:s/>"Vårfei" av Midtergata</text:p>
            </text:list-item>
            <text:list-item>
              <text:p text:style-name="P4"><text:s/>Klipt hekk inn mot fellesområdet</text:p>
            </text:list-item>
          </text:list>
          <text:p text:style-name="P4">Dette er ikke gjort:</text:p>
        </text:list-item>
      </text:list>
      <text:list xml:id="list63160644316034419" text:style-name="L6">
        <text:list-item>
          <text:list>
            <text:list-item>
              <text:p text:style-name="P5"><text:s/>"Kjør sakte"-skilt er ikke satt opp, står ved felleshuset</text:p>
            </text:list-item>
          </text:list>
        </text:list-item>
      </text:list>
      <text:list xml:id="list1736137372" text:continue-list="list1668458428441211527" text:style-name="L1">
        <text:list-item>
          <text:list>
            <text:list-header>
              <text:p text:style-name="P4"/>
            </text:list-header>
          </text:list>
        </text:list-item>
        <text:list-item>
          <text:p text:style-name="P4"><text:s/>Jubileum</text:p>
          <text:p text:style-name="P4"/>
          <text:p text:style-name="P4">Hedda og Ransi sitter i jubileumskomite, interessen er noe laber; dvs lite respons. Dato er 31. august. Det foreslås kurvfest eller pølser på grillen. Hedda skal snakke med Ransi, også skal Tore sende ut et spørreskjema og lufte interessen blant naboene. <text:s/></text:p>
          <text:p text:style-name="P4"/>
        </text:list-item>
        <text:list-item>
          <text:p text:style-name="P4"><text:s/>Økonomi</text:p>
          <text:list>
            <text:list-item>
              <text:p text:style-name="P4">Avvik fra budsjett</text:p>
              <text:list>
                <text:list-item>
                  <text:p text:style-name="P4">Vi har fått en elektrikerregning som er større enn forventet; Tonje har spurt om begrunnelse fra firmaet om hvorfor. Avventer svar på dette. </text:p>
                </text:list-item>
                <text:list-item>
                  <text:p text:style-name="P4">Det er brukt litt diverse på brannsikring, nye bord osv. til huset. Litt over budsjett, men da bruker man evt bare av penger som er satt av til vedlikehold av huset. </text:p>
                </text:list-item>
              </text:list>
            </text:list-item>
            <text:list-item>
              <text:p text:style-name="P4">Kontingentinnkreving</text:p>
              <text:list>
                <text:list-item>
                  <text:p text:style-name="P4">Mangler 8 stk – forfallsdato på purring i slutten av uka</text:p>
                </text:list-item>
              </text:list>
            </text:list-item>
            <text:list-item>
              <text:p text:style-name="P4">Leieinnteker på huset – foreløpig 2500,- i år</text:p>
            </text:list-item>
            <text:list-item>
              <text:p text:style-name="P4">Marianne har sagt opp medlemsskapet i huseiernes landsforbund</text:p>
              <text:p text:style-name="P4"/>
            </text:list-item>
          </text:list>
        </text:list-item>
      </text:list>
      <text:p text:style-name="P3"/>
      <text:list xml:id="list986903052" text:continue-numbering="true" text:style-name="L1">
        <text:list-item>
          <text:list>
            <text:list-header>
              <text:p text:style-name="P4"/>
            </text:list-header>
          </text:list>
        </text:list-item>
        <text:list-item>
          <text:p text:style-name="P4"><text:s/>Fellesområdet</text:p>
        </text:list-item>
      </text:list>
      <text:list xml:id="list2977110782743620213" text:style-name="L7">
        <text:list-item>
          <text:p text:style-name="P7"><text:span text:style-name="T4">Redskapsbod - <text:s/>Marianne har tatt kontakt med byggesakskontoret for å høre om hvor stor bod vi kan sette opp, og om den kan settes inntil veggen. Hun har ikke fått svar enda. Marianne måler opp og ser hvor stor bod det er plass til. </text:span></text:p>
        </text:list-item>
        <text:list-item>
          <text:p text:style-name="P7"><text:span text:style-name="T4">Landskapsarkitekt har være foreslått, men dette er for dyrt og faller bort. </text:span></text:p>
        </text:list-item>
        <text:list-item>
          <text:p text:style-name="P7"><text:span text:style-name="T4">Flere muligheter </text:span></text:p>
        </text:list-item>
      </text:list>
      <text:list xml:id="list1449792820" text:continue-list="list986903052" text:style-name="L1">
        <text:list-item>
          <text:list>
            <text:list-item>
              <text:p text:style-name="P4"><text:s/>Marianne kan ta kontakt med studiet på Ås (landskapsarkitekt) for å høre om de har noen studenter som har lyst på jobben litt billigere</text:p>
            </text:list-item>
            <text:list-item>
              <text:p text:style-name="P4"><text:s/>Marianne har også en kontakt som er anleggsgartner som hun kan ta kontakt med</text:p>
            </text:list-item>
            <text:list-item>
              <text:p text:style-name="P4"><text:s/>Det siste alternativet er å sette sammen en gruppe fra velforeningen som får <text:soft-page-break/>bestemme hvordan det skal bli</text:p>
            </text:list-item>
          </text:list>
        </text:list-item>
      </text:list>
      <text:p text:style-name="P3"/>
      <text:p text:style-name="P3"/>
      <text:list xml:id="list904870515" text:continue-numbering="true" text:style-name="L1">
        <text:list-item>
          <text:p text:style-name="P4"><text:s/>Eventuelt</text:p>
        </text:list-item>
      </text:list>
      <text:list xml:id="list3578854436624061463" text:style-name="L8">
        <text:list-item>
          <text:p text:style-name="P8"><text:span text:style-name="T4">Vi mangler referat fra forrige møte, dette må signeres</text:span></text:p>
        </text:list-item>
      </text:list>
      <text:list xml:id="list1400660091437555667" text:style-name="L4">
        <text:list-header>
          <text:p text:style-name="P6"/>
        </text:list-header>
      </text:list>
      <text:list xml:id="list1413444835" text:continue-list="list904870515" text:style-name="L1">
        <text:list-item>
          <text:p text:style-name="P1"><text:s/>Neste møte</text:p>
          <text:p text:style-name="P1">Torsdag 16. juni kl 2030</text:p>
        </text:list-item>
      </text:list>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Straume</meta:initial-creator>
    <meta:creation-date>2022-05-18T18:55:28</meta:creation-date>
    <dc:date>2022-05-30T19:54:39</dc:date>
    <dc:creator>Eva Straume</dc:creator>
    <meta:editing-duration>P12DT59M11S</meta:editing-duration>
    <meta:editing-cycles>7</meta:editing-cycles>
    <meta:generator>OpenOffice/4.1.12$Unix OpenOffice.org_project/4112m1$Build-9809</meta:generator>
    <meta:document-statistic meta:table-count="0" meta:image-count="0" meta:object-count="0" meta:page-count="2" meta:paragraph-count="38" meta:word-count="347" meta:character-count="1974"/>
  </office:meta>
</office:document-meta>
</file>