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.298cm" fo:margin-right="0cm" fo:margin-top="0cm" fo:margin-bottom="0cm" fo:text-indent="0cm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3">
      <style:paragraph-properties fo:margin-left="0.298cm" fo:margin-right="0cm" fo:margin-top="0cm" fo:margin-bottom="0cm" fo:text-indent="0cm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3">
      <style:paragraph-properties fo:margin-left="0.298cm" fo:margin-right="0cm" fo:text-indent="0cm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fo:font-variant="normal" fo:text-transform="none" fo:color="#000000" style:font-name="Helvetica" fo:font-size="28pt" fo:letter-spacing="normal" fo:font-style="normal" fo:font-weight="normal" style:font-size-asian="28pt" style:font-size-complex="2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yremøte 16/6</text:p>
      <text:p text:style-name="P6"/>
      <text:p text:style-name="P5"/>
      <text:p text:style-name="P5">Tilstede: Tonje, Hedda, Stig, Marianne og Eva</text:p>
      <text:p text:style-name="P5"/>
      <text:p text:style-name="P5"/>
      <text:p text:style-name="P5"/>
      <text:p text:style-name="P5">Dirigent: Stig</text:p>
      <text:p text:style-name="P5"/>
      <text:p text:style-name="P7">Referent: Eva</text:p>
      <text:p text:style-name="P7"/>
      <text:p text:style-name="P8"/>
      <text:p text:style-name="P8">Saksliste:</text:p>
      <text:list xml:id="list7823697277303496289" text:style-name="L3">
        <text:list-item>
          <text:p text:style-name="P3">Jubileum</text:p>
          <text:p text:style-name="P3">Det skal fortsatt sendes ut spørreskjema vedr. interesse for jubileumet. Hedda skal purre på spørreskjema, samt snakke med Ransi. Dersom det er lite/ingen interesse blir det ikke noe av.</text:p>
          <text:p text:style-name="P3"/>
        </text:list-item>
        <text:list-item>
          <text:p text:style-name="P3">Økonomi</text:p>
          <text:list>
            <text:list-item>
              <text:p text:style-name="P3">Avvik fra budsjett</text:p>
              <text:p text:style-name="P3"/>
            </text:list-item>
            <text:list-item>
              <text:p text:style-name="P3">Kontingentinnkreving</text:p>
              <text:p text:style-name="P3">Mangler kun 1 kontigent, denne har uansett ikke forfall før 10. juli.</text:p>
              <text:p text:style-name="P3"/>
            </text:list-item>
            <text:list-item>
              <text:p text:style-name="P3">Leieinntekter fra huset 5-6000,- hittil i år</text:p>
              <text:p text:style-name="P3"/>
            </text:list-item>
          </text:list>
        </text:list-item>
        <text:list-item>
          <text:p text:style-name="P3">Fellesområdet</text:p>
          <text:list>
            <text:list-item>
              <text:p text:style-name="P3">Plassering av bod</text:p>
              <text:p text:style-name="P3">Tentativ plassering nederst i hjørnet mot Magnus Den Godes gate 15a.</text:p>
            </text:list-item>
            <text:list-item>
              <text:p text:style-name="P3">Annet</text:p>
              <text:p text:style-name="P3">Marianne har vært i kontakt med studenter i landskapsarkitektur på Ås, men ikke fått svar enda. Tror ikke vi får noe respons. Venter også svar fra Grøntanlegg (anleggsgartner).</text:p>
              <text:p text:style-name="P3">Marianne skal sende søknad (på vegne av hagelaget) om støtte fra kommunen (urban dyrking). Dette gjelder frukttrær, bærbusker m.m. Marte fra velforeningen er også engasjert i dette prosjektet.</text:p>
            </text:list-item>
            <text:list-item>
              <text:p text:style-name="P3">Ang. treet som står på fellesområdet – dette er antagelig ikke sjekket av arborist. Marianne har sendt henvendelse til kommunen, men ikke fått svar, Marianne følger opp.</text:p>
              <text:p text:style-name="P3"/>
            </text:list-item>
          </text:list>
        </text:list-item>
        <text:list-item>
          <text:p text:style-name="P3">Eventuelt</text:p>
          <text:p text:style-name="P3">Gjerdene mot fellesområdet er slitne, noe eies av velforeningen og noe er privat, avhengig av hvilken tomt de står på. </text:p>
          <text:p text:style-name="P3"/>
          <text:p text:style-name="P3">Det er signert avtale med Tessta connect (de som skal grave fiber for Telenor), de skal begynne å grave ned snart. </text:p>
        </text:list-item>
      </text:list>
      <text:p text:style-name="P2"/>
      <text:p text:style-name="P2"><text:tab/>Brønnøysundregisteret – styret er meldt inn, men pga lang saksbehandlingstid er <text:tab/>det ikke registrert enda.</text:p>
      <text:p text:style-name="P2"/>
      <text:list xml:id="list1059883716" text:continue-numbering="true" text:style-name="L3">
        <text:list-item>
          <text:p text:style-name="P4">Neste møte</text:p>
        </text:list-item>
      </text:list>
      <text:p text:style-name="P1"><text:tab/>18. august kl. 20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Straume</meta:initial-creator>
    <meta:creation-date>2022-06-16T20:10:48</meta:creation-date>
    <dc:date>2022-06-19T09:42:37</dc:date>
    <dc:creator>Eva Straume</dc:creator>
    <meta:editing-duration>P2DT13H31M49S</meta:editing-duration>
    <meta:editing-cycles>12</meta:editing-cycles>
    <meta:generator>OpenOffice/4.1.12$Unix OpenOffice.org_project/4112m1$Build-9809</meta:generator>
    <meta:document-statistic meta:table-count="0" meta:image-count="0" meta:object-count="0" meta:page-count="1" meta:paragraph-count="25" meta:word-count="241" meta:character-count="1490"/>
  </office:meta>
</office:document-meta>
</file>